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>
        <style:tab-stops/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>
        <style:tab-stops/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Andalus" fo:font-size="14pt" style:font-size-asian="14pt" style:font-size-complex="14pt"/>
    </style:style>
    <style:style style:name="T2" style:family="text">
      <style:text-properties style:font-name="Andalus" fo:font-size="16pt" style:font-size-asian="16pt" style:font-size-complex="16pt"/>
    </style:style>
    <style:style style:name="T3" style:family="text">
      <style:text-properties style:font-name="DejaVu Sans"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 text:c="6"/>Digitalizácia VHS,VHS-C,Video 8,Hi 8 ,Digital 8,</text:p>
      <text:p text:style-name="P5"><text:s text:c="15"/>digitalizácia magnetofonových MC kaziet</text:p>
      <text:p text:style-name="P5"><text:s text:c="28"/>Objednávkový formulár. <text:s text:c="11"/></text:p>
      <text:p text:style-name="P2"/>
      <text:p text:style-name="P2"><text:s/>Objednávateľ: <text:s text:c="52"/>Dodávateľ:</text:p>
      <text:p text:style-name="P2"><text:s/>Meno: .............................................. <text:s text:c="18"/>Mária Kičinková</text:p>
      <text:p text:style-name="P3"><text:s/>Priezvisko: …................................... <text:s text:c="18"/>Staničná 118</text:p>
      <text:p text:style-name="P2"><text:s/>Ulica: ….........................Psč: .......... <text:s text:c="17"/>Nižná Myšľa, 04415</text:p>
      <text:p text:style-name="P2"><text:s/>Tel. číslo: …..................................... <text:s text:c="17"/>Prevádzka: Mäsiarská 50 </text:p>
      <text:p text:style-name="P2"><text:s/>e-mail: …....................................... <text:s text:c="19"/>Košice. 040 01.</text:p>
      <text:p text:style-name="P6"><text:s text:c="62"/></text:p>
      <text:p text:style-name="P6"><text:s text:c="45"/></text:p>
      <text:p text:style-name="P8"><text:s text:c="113"/>počet kaziet ................... .ks. <text:s text:c="59"/>Prepis 1.videokazety VHS alebo kamerovej kazety </text:p>
      <text:p text:style-name="P8">VHS-C,Video8,Hi8,Digital8 </text:p>
      <text:p text:style-name="P7"><text:s text:c="112"/>počet kaziet ..................... ks. <text:s text:c="34"/>Kopia hotového DVD (na DVD)</text:p>
      <text:p text:style-name="P7">( <text:s/>z u nás zhotoveného videozáznamu.) <text:s text:c="47"/>počet DVD <text:s/>.......................ks.</text:p>
      <text:p text:style-name="P7"/>
      <text:p text:style-name="P7">Vymazanie videozáznamu z prepisanej <text:s text:c="2"/></text:p>
      <text:p text:style-name="P7">videokazety alebo kamerovej kazety <text:s text:c="52"/>počet kaziet ..................... ks. <text:s text:c="7"/></text:p>
      <text:p text:style-name="P7"><text:s text:c="162"/></text:p>
      <text:p text:style-name="P7">Kopia hotového DVD na USB,HDD.</text:p>
      <text:p text:style-name="P7">( z u nás zhotoveného videozáznamu.) <text:s text:c="47"/>počet <text:s text:c="2"/>.............................. ks.</text:p>
      <text:p text:style-name="P7">.</text:p>
      <text:p text:style-name="P7">Prepis magnetofonovej kazety na CD <text:s text:c="47"/>počet ................................ ks.</text:p>
      <text:p text:style-name="P7"/>
      <text:p text:style-name="P7"><text:s text:c="46"/></text:p>
      <text:p text:style-name="P7">Expresne spracovanie (1.kazeta.) <text:s text:c="52"/>počet kaziet ...............................</text:p>
      <text:p text:style-name="P7"/>
      <text:p text:style-name="P7">Editácia záznamu .</text:p>
      <text:p text:style-name="P7">(výber určitých časti záznamu.) <text:s/>.........................................................................................................</text:p>
      <text:p text:style-name="P7"><text:s text:c="172"/></text:p>
      <text:p text:style-name="P4"><text:s text:c="86"/><text:span text:style-name="T4"><text:s/></text:span></text:p>
      <text:p text:style-name="P1"><text:span text:style-name="T3"><text:s text:c="37"/></text:span><text:span text:style-name="T2"><text:s text:c="5"/></text:span><text:span text:style-name="T1"><text:s text:c="47"/></text:span><text:s text:c="40"/></text:p>
      <text:p text:style-name="P7">Týmto podpisom potvrdzujem,že som majiteľom,autorom alebo osobou oprávnenou nakladať so všetkým videozáznamom a foto záznamom a týmto dávam súhlas k jeho spracovaniu.</text:p>
      <text:p text:style-name="P4"/>
      <text:p text:style-name="P4"><text:s text:c="2"/><text:span text:style-name="T4">Dátum: ….............. <text:s text:c="72"/>Podpis: .................................</text:span></text:p>
      <text:p text:style-name="P4"/>
      <text:p text:style-name="P4"/>
      <text:p text:style-name="P4"><text:s/>Súhlasim zo spracovaním osobých údajov v súlade s GDPRa zákonom 18/2018.</text:p>
      <text:p text:style-name="P4"><text:s text:c="2"/></text:p>
      <text:p text:style-name="P4"><text:s text:c="90"/>Podpis: 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2T18:53:44.04</meta:creation-date>
    <meta:editing-duration>PT02H42M58S</meta:editing-duration>
    <meta:editing-cycles>46</meta:editing-cycles>
    <meta:generator>OpenOffice.org/3.2$Win32 OpenOffice.org_project/320m19$Build-9505</meta:generator>
    <meta:initial-creator>Maria Kičinkova</meta:initial-creator>
    <dc:date>2019-06-06T14:44:28.61</dc:date>
    <dc:creator>Maria Kičinkova</dc:creator>
    <meta:printed-by>Maria Kičinkova</meta:printed-by>
    <meta:print-date>2019-06-02T18:28:03.80</meta:print-date>
    <meta:document-statistic meta:table-count="0" meta:image-count="0" meta:object-count="0" meta:page-count="1" meta:paragraph-count="34" meta:word-count="161" meta:character-count="3240"/>
  </office:meta>
</office:document-meta>
</file>